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style:style style:name="P1" style:parent-style-name="Normale" style:master-page-name="MP0" style:family="paragraph">
      <style:paragraph-properties fo:break-before="page"/>
    </style:style>
    <style:style style:name="P2" style:parent-style-name="Paragrafoelenco" style:list-style-name="LFO1" style:family="paragraph"/>
    <style:style style:name="P3" style:parent-style-name="Paragrafoelenco" style:list-style-name="LFO1" style:family="paragraph"/>
    <style:style style:name="P4" style:parent-style-name="Paragrafoelenco" style:list-style-name="LFO1" style:family="paragraph"/>
    <style:style style:name="T5" style:parent-style-name="Car.predefinitoparagrafo" style:family="text">
      <style:text-properties style:font-name-complex="Calibri"/>
    </style:style>
    <style:style style:name="P6" style:parent-style-name="Paragrafoelenco" style:list-style-name="LFO1" style:family="paragraph"/>
    <style:style style:name="P7" style:parent-style-name="Paragrafoelenco" style:list-style-name="LFO1" style:family="paragraph"/>
  </office:automatic-styles>
  <office:body>
    <office:text text:use-soft-page-breaks="true">
      <text:p text:style-name="P1">Voglio innanzitutto ringraziare Antonio Persico per le sue sagge considerazioni di buon senso clinico, che condivido pienamente.<text:s/>Lo “sconcertante”<text:s/>caso di cui<text:s/>questa lista si è occupata<text:s/>certo colpisce per la particolare mostruosità con cui sono state affastellate e sovrapposte medicazioni diverse, fino a creare, probabilmente,<text:s/>una<text:s/>situazione di caos recettoriale;<text:s/>ma<text:s/>non è purtroppo<text:s/>riducibile a<text:s/>una<text:s/>episodica<text:s/><text:s/>“malpractice”: <text:s/>c’è<text:s/>un enorme problema sottostante, come ben ha accennato Hanau, che merita qualche considerazione. Esso è<text:s/><text:s/>infatti<text:s/>solo<text:s/>la punta<text:s/>emergente<text:s/>(anzi,<text:s/>purtroppo<text:s/>nemmeno tanto<text:s/>“punta”)<text:s/>di un atteggiamento generale diffuso, sul quale episodi come questo si innestano. Il tema<text:s/>riguarda aspetti decisivi per la qualità delle persone adulte con autismo<text:s/>e<text:s/><text:s/>investe<text:s/><text:s/>questioni di fondo<text:s/>che vanno ben oltre quello che dovrebbe essere il normale buon senso clinico e l’antico<text:s/>sacrosanto<text:s/>precetto del “primum non nocere”<text:s/>durante i<text:s/>singoli, specifici, interventi farmacologici.<text:s/></text:p>
      <text:p text:style-name="Normale">Comincio da<text:s/>poche considerazioni.</text:p>
      <text:list text:style-name="LFO1" text:continue-numbering="true">
        <text:list-item>
          <text:p text:style-name="P2">Sappiamo da moltissimi anni<text:s/>(ed è<text:s/>oramai noto a tutti, o almeno dovrebbe esserlo)<text:s/><text:s/>che non esiste alcun razionale all’uso di antipsicotici<text:s/>e di stabilizzanti dell’umore, sia tipici che atipici, nei disturbi autistici in quanto tali. Se<text:s/>tali farmaci<text:s/>un effetto hanno sui sintomi “core”,<text:s/>esso<text:s/>è solo peggiorativo.</text:p>
        </text:list-item>
        <text:list-item>
          <text:p text:style-name="P3">Forse è meno noto che<text:s/>non vi è alcuna solida evidenza che<text:s/>il loro uso<text:s/>sia utile<text:s/>nel controllo dei cosiddetti “comportamenti problema”, se non in acuto. <text:s/>Anche<text:s/>in questo caso<text:s/>il loro uso cronico<text:s/><text:s/>è viceversa<text:s/>spesso dannoso<text:s/>,<text:s/>non solo per le<text:s/><text:s/>disregolazioni<text:s/><text:s/>metaboliche<text:s/>e le numerose<text:s/>altre<text:s/>alterazioni che produce, ma anche per i fenomeni di malessere<text:s/>generale, acatisia, sensazioni di ulteriore impaccio, alterazione della cenestesi e del vissuto corporeo complessivo,<text:s/><text:s/>impotenza<text:s/>che quell’uso cronico alimenta; conseguenze particolarmente pesanti in soggetti in cui spesso già basalmente <text:s/>l’esperienza del sé<text:s/>è incerta e insicura e che, in una terribile spirale viziosa finiscono col riflettersi in ulteriori peggioramenti comportamentali<text:s/>…magari<text:s/>poi<text:s/><text:s/>“medicati” da altri farmaci…e così via…<text:s text:c="2"/></text:p>
        </text:list-item>
        <text:list-item>
          <text:p text:style-name="P4">Va detto<text:s/>chiaramente:<text:s/>allo stato attuale delle conoscenze<text:s/>l’unico, ripeto l’UNICO, razionale all’uso di farmaci antipsicotici in condizioni autistiche, anche in presenza di comportamenti problema, è la necessità di ottenere una sedazione. <text:s/>Se servono a qualcosa, è per sedare.<text:s/>Ho fatto per 50 anni lo psichiatra e conosco<text:s/>bene le innumerevoli circostanze in cui una sedazione è inevitabile e necessaria, in mancanza di qualsiasi altra possibilità di gestione, ad esempio in<text:s/>uno stato di agitazione. Ma questo deve sempre essere considerato un intervento in “acuto e<text:s/>adottato<text:s/>“faute de mieux”, una volta sperimentate tutte le altre risorse<text:s/>e strategie di intervento<text:s/>possibili. In ogni caso non giustifica un trattamento cronico e neppure un ricorso “preventivo” alla sedazione: ci troviamo qui su un crinale delicatissimo, davvero decisivo per la qualità complessiva della “cura” (nel senso più esteso del termine).<text:s/>Non sto ovviamente sostenendo che in taluni casi di irritabilità incontrollabile anche questo intervento non possa essere adottato (seguendo comunque quegli elementari criteri di buona pratica clinica che Persico ha ricordato).<text:s/><text:s/>Ma il ricorso massiccio, a cortocircuito e a<text:s/><text:s/>“a prescindere”,<text:s/>alla medicazione per “prevenire” l’insorgenza di comportamenti “disturbanti” è<text:s/>inaccettabile.<text:s/><text:span text:style-name="T5">Esso è</text:span><text:s/>invece prassi<text:s/>diffusissima. Questa<text:s/>rozza<text:s/>medicalizzazione non solo non ha fondamenti scientifici, non solo<text:s/>alla lunga produce danni, ma tende<text:s/>(last but not least)<text:s/>ad essere una<text:s/>comoda<text:s/>“via breve”<text:s/>(per gli operatori ma anche per i responsabili dell’organizzazione dei servizi) per non pensare, per non<text:s/>cercare di capire cosa succede, per non<text:s/>darsi da fare per organizzare<text:s/>contesti adeguati e di strategie diverse di comprensione e contenimento del problema, che pure esperienze pilota (poche, ma esistenti) hanno dimostrato essere possibile;<text:s/>anche<text:s/>per non<text:s/>battersi per<text:s/>cercare di<text:s/>ottenerle, queste condizioni<text:s/>.<text:s/>Ovviamente so bene che lo stato attuale dei “servizi” e dei luoghi dove la “cura” delle persone con autismo avviene può far sembrare utopistica una affermazione come questa.<text:s/>Ma dobbiamo<text:s/>proprio<text:s/>rassegnarci alla barbarie dello “stato di fatto”?</text:p>
        </text:list-item>
        <text:list-item>
          <text:p text:style-name="P6">Quanto sopra detto ovviamente vale per le condizioni autistiche in cui non sono presenti particolari co-morbidità. Nelle condizioni autistiche in cui è presente epilessia,<text:s/>ad esempio,ovviamente è necessaria una adeguata medicazione anti-epilettica (in questi casi, è giustificata la somministrazione di farmaci<text:s/>anti-epilettici<text:s/>che sono anche stabilizzanti dell’umore). <text:s/>Come è stato rilevato, queste situazioni, spesso<text:s/>sono<text:s/>di particolare<text:s/>delicatezza e<text:s/><text:s/>complessità, richiedono un elevato standard di competenza clinica, un accurato monitoraggio e una collaborazione interdisciplinare. Quasi mai questo è purtroppo il caso. Un discorso a parte invece occorrerebbe per quelle condizioni<text:s/>in cui è presente una comorbidità con sintomi psicotici. Qui la confusione sotto il cielo è massima, ma la situazione non è affatto eccellente. Anzi. Basti pensare all’enorme confusione che ha comportato l’altrettanto enorme estensione del costrutto “autismo”, calderone in cui ha finito con l’entrare di tutto. <text:s/>Ma, sull’altro versante,<text:s/>anche <text:s/>alla sfuggevolezza<text:s/>(al di là di casi ovvi e conclamati, in cui sono presenti, per dire, deliri o allucinazioni…)<text:s/>della diagnosi di “comorbidità” con psicosi,<text:s/>in un ambito in cui la diagnosi non può avvalersi di marker certi,<text:s/><text:s/>è fondamentalmente clinica e psicopatologica e nel quale inoltre le complesse competenze cliniche necessarie sono, ahimé,<text:s/><text:s/>largamente carenti…E’ chiaro che, in queste condizioni, la presunta presenza di “tratti”, componenti o “aspetti” <text:s/>psicotici, più o meno sfumati, come ha acutamente ricordato Hanau, può essere la<text:s/>facile<text:s/>via per sdoganare di nuovo un uso massiccio e cronico degli antipsicotici negli adulti con autismo. Ho la sensazione che<text:s/>questo sia tutt’altro che un rischio teorico; come è successo nella storia recente della<text:s/><text:s/>psichiatria, anche nell’ambito dell’autismo si intravvede<text:s/><text:s/>il rischio di una sottile restaurazione di un atteggiamento manicomiale, favorito certo dalla mancanza di risorse<text:s/>complessive, oltre che<text:s/>dal fatto che le persone autistiche con importante disabilità intellettiva rischiano veramente di essere<text:s/>“gli ultimi tra gli ultimi”<text:s/>nella considerazione dei nostri politici e amministratori.</text:p>
        </text:list-item>
        <text:list-item>
          <text:p text:style-name="P7">Credo che sia compito delle associazioni vigilare e battersi perché questo non accada.<text:s/>Non dovrebbe essere necessario<text:s/><text:s/>aggiungere<text:s/>(ma lo faccio a scanso di equivoci)<text:s/>che la intenzione del mio discorso <text:s/>non è certo “contro” i farmaci e contro “la psichiatria”, ma per una “buona” psichiatria, che, come succede nel vecchio adagio degli economisti (“la moneta cattiva scaccia quella buona”) rischia di essere scacciata da una cattiva psichiatria e da un cattivo uso dei farmaci. Per il<text:s/>momento consoliamoci<text:s/>osservando che ci sono ancora luoghi dove, come ci testimonia Persico, un buon atteggiamento clinico<text:s/>viene coltivato.<text:s/></text:p>
        </text:list-item>
      </text:list>
      <text:p text:style-name="Normale">Molti cordiali saluti <text:s/>a tutti</text:p>
      <text:p text:style-name="Normale">Francesco Barale</text:p>
      <text:p text:style-name="Normale">Professore Emerito di Psichiatria dell’ Università di Pav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paca</meta:initial-creator>
    <dc:creator>alpaca</dc:creator>
    <meta:creation-date>2020-09-12T16:22:00Z</meta:creation-date>
    <dc:date>2020-09-12T16:22:00Z</dc:date>
    <meta:template xlink:href="Normal" xlink:type="simple"/>
    <meta:editing-cycles>2</meta:editing-cycles>
    <meta:editing-duration>PT0S</meta:editing-duration>
    <meta:document-statistic meta:page-count="1" meta:paragraph-count="14" meta:word-count="1076" meta:character-count="7196" meta:row-count="51" meta:non-whitespace-character-count="6134"/>
  </office:meta>
</office:document-meta>
</file>